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8.221cm" fo:margin-left="-0.123cm" table:align="left" style:writing-mode="lr-tb"/>
    </style:style>
    <style:style style:name="Tabulka1.A" style:family="table-column">
      <style:table-column-properties style:column-width="8.624cm"/>
    </style:style>
    <style:style style:name="Tabulka1.B" style:family="table-column">
      <style:table-column-properties style:column-width="9.597cm"/>
    </style:style>
    <style:style style:name="Tabulka1.1" style:family="table-row">
      <style:table-row-properties style:min-row-height="5.662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fo:keep-together="auto"/>
    </style:style>
    <style:style style:name="P1" style:family="paragraph" style:parent-style-name="Heading_20_1">
      <style:paragraph-properties fo:padding-left="0.141cm" fo:padding-right="1.094cm" fo:padding-top="0.035cm" fo:padding-bottom="0.035cm" fo:border="0.51pt solid #000000" style:shadow="non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 style:list-style-name=""/>
    <style:style style:name="P7" style:family="paragraph" style:parent-style-name="Standard" style:list-style-name="WW8Num1"/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 style:list-style-name="">
      <style:text-properties fo:font-size="8pt" style:font-size-asian="8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5f06" style:font-weight-asian="bold"/>
    </style:style>
    <style:style style:name="T3" style:family="text">
      <style:text-properties fo:color="#008080" loext:opacity="100%" fo:font-size="18pt" fo:font-weight="bold" style:font-size-asian="18pt" style:font-weight-asian="bold" style:font-size-complex="18pt"/>
    </style:style>
    <style:style style:name="T4" style:family="text">
      <style:text-properties fo:color="#008080" loext:opacity="100%" fo:font-size="18pt" fo:font-weight="bold" officeooo:rsid="00125f06" style:font-size-asian="18pt" style:font-weight-asian="bold" style:font-size-complex="1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25f06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color="#008000" loext:opacity="100%" fo:font-weight="bold" style:font-weight-asian="bold"/>
    </style:style>
    <style:style style:name="T12" style:family="text">
      <style:text-properties fo:color="#008000" loext:opacity="100%" fo:font-size="26pt" fo:font-style="italic" style:font-size-asian="26pt" style:font-style-asian="italic" style:font-size-complex="26pt"/>
    </style:style>
    <style:style style:name="T13" style:family="text">
      <style:text-properties fo:color="#008000" loext:opacity="100%" fo:font-size="26pt" fo:font-style="italic" officeooo:rsid="00125f06" style:font-size-asian="26pt" style:font-style-asian="italic" style:font-size-complex="26pt"/>
    </style:style>
    <style:style style:name="T14" style:family="text">
      <style:text-properties fo:color="#008000" loext:opacity="100%" fo:font-size="26pt" fo:font-style="italic" fo:font-weight="normal" style:font-size-asian="26pt" style:font-style-asian="italic" style:font-weight-asian="normal" style:font-size-complex="26pt"/>
    </style:style>
    <style:style style:name="T15" style:family="text">
      <style:text-properties fo:color="#008000" loext:opacity="100%" fo:font-size="18pt" fo:font-style="italic" fo:font-weight="bold" style:font-size-asian="18pt" style:font-style-asian="italic" style:font-weight-asian="bold" style:font-size-complex="18pt"/>
    </style:style>
    <style:style style:name="T16" style:family="text">
      <style:text-properties fo:color="#008000" loext:opacity="100%" style:font-name="Wingdings" fo:font-size="18pt" fo:font-style="italic" style:font-name-asian="Wingdings" style:font-size-asian="18pt" style:font-style-asian="italic" style:font-name-complex="Wingdings" style:font-size-complex="18pt"/>
    </style:style>
    <style:style style:name="T17" style:family="text">
      <style:text-properties fo:font-size="8pt" style:font-size-asian="8pt"/>
    </style:style>
    <style:style style:name="T18" style:family="text">
      <style:text-properties fo:font-size="8pt" fo:font-weight="bold" style:font-size-asian="8pt" style:font-weight-asian="bold"/>
    </style:style>
    <style:style style:name="T19" style:family="text">
      <style:text-properties fo:font-size="8pt" fo:font-weight="bold" officeooo:rsid="00125f06" style:font-size-asian="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Milí účastníci, nebo kdo jste se jakkoliv podíleli na letošním </text:span><text:span text:style-name="T4">41</text:span><text:span text:style-name="T3">. Tradičním Kosení,</text:span><text:span text:style-name="T4"> </text:span><text:span text:style-name="T3">škol</text:span><text:span text:style-name="T4">e</text:span><text:span text:style-name="T3"> ochrany přírody a krajiny v Bílých Karpatech 20</text:span><text:span text:style-name="T4">2</text:span><text:span text:style-name="T3">1</text:span></text:p>
      <text:p text:style-name="P13"><text:span text:style-name="T5">Chystáme se uzavřít letošní rok hodnocením <text:s/>k přípravě </text:span><text:span text:style-name="T6">dalších </text:span><text:span text:style-name="T5">ročník</text:span><text:span text:style-name="T6">ů</text:span><text:span text:style-name="T7">. </text:span><text:span text:style-name="T5">Ve formuláři SWOT zapište prosím Vaše postřehy, názory, jak letošní rok probíhal. Můžete ale napsat i bez formuláře, <text:s/>vše si utřídíme. </text:span></text:p>
      <text:p text:style-name="P13"><text:span text:style-name="T5">Vaše názory a postřehy jsou pro pokračování naši nejstarší tradice velmi důležité. Výsledky potom <text:s/>společně zhodnotíme <text:s/>na Kosence a najdeme priority pro rok příští. </text:span><text:span text:style-name="T11">Po zapsání vašich připomínek odešlete prosím na</text:span><text:span text:style-name="T1"> </text:span><text:a xlink:type="simple" xlink:href="mailto:kosenka@kosenka.cz" text:style-name="Internet_20_link" text:visited-style-name="Visited_20_Internet_20_Link"><text:span text:style-name="Internet_20_link"><text:span text:style-name="T1">kosenka@kosenka.cz</text:span></text:span></text:a></text:p>
      <text:p text:style-name="P13"><text:span text:style-name="T5">Moc děkujeme všem, kdo si najdete čas na odpověď a budeme Vás také o celém výsledku </text:span><text:span text:style-name="T6">41</text:span><text:span text:style-name="T5"> letého projektového cyklu Kosení informovat. <text:s/></text:span></text:p>
      <text:p text:style-name="P2"/>
      <text:p text:style-name="P2"><text:s text:c="3"/></text:p>
      <text:h text:style-name="P1" text:outline-level="1"><text:span text:style-name="T12">KOSENÍ <text:s/>jaké bylo 20</text:span><text:span text:style-name="T13">2</text:span><text:span text:style-name="T12">1 <text:s/>? <text:s text:c="2"/>Napište nám !</text:span></text:h>
      <text:h text:style-name="P6" text:outline-level="1"><text:span text:style-name="T17"><text:s/></text:span><text:span text:style-name="T18">tzv. SWOT analýzou</text:span><text:span text:style-name="T17"> /z angl. Strenghts, Weaknesses, Oportunities, Threats = Úspěchy-silné stránky, Neúspěchy-slabé stránky, Hrozby, Příležitosti / Co se podařilo nebo je silné =úspěch, co se nepodařilo nebo je slabé = neúspěch, jaká rizika jsou nová nebo zůstávají pro další pokračování = hrozby a co by mohlo být v budoucnu využito =příležitosti.</text:span></text:h>
      <text:h text:style-name="P9" text:outline-level="1"/>
      <text:list xml:id="list4227741577" text:style-name="WW8Num1">
        <text:list-item>
          <text:p text:style-name="P7"><text:span text:style-name="T1">Zapište vlastní postřehy v jednotlivých <text:s/>částech tabulky v pořadí podle závažnosti, kterou jim přikládáte. </text:span><text:span text:style-name="T19">Níže můžete napsat i nápady , jak řešit</text:span></text:p>
        </text:list-item>
      </text:list>
      <text:p text:style-name="P8"/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<text:span text:style-name="T1">úspěchy</text:span> – silné stránky</text:p>
            <text:p text:style-name="P2"/>
            <text:p text:style-name="P2">1. </text:p>
            <text:p text:style-name="P2"/>
            <text:p text:style-name="P2">2. </text:p>
            <text:p text:style-name="P2"/>
            <text:p text:style-name="P2">3.</text:p>
            <text:p text:style-name="P2"/>
            <text:p text:style-name="P2"/>
            <text:p text:style-name="P2"/>
            <text:p text:style-name="P2"/>
          </table:table-cell>
          <table:table-cell table:style-name="Tabulka1.A1" office:value-type="string">
            <text:p text:style-name="Standard"><text:span text:style-name="T1">neúspěchy </text:span>- slabé stránky </text:p>
            <text:p text:style-name="P2"/>
            <text:p text:style-name="P2">1. </text:p>
            <text:p text:style-name="P2"/>
            <text:p text:style-name="P2">2. </text:p>
            <text:p text:style-name="P2"/>
            <text:p text:style-name="P2">3. 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Standard"><text:span text:style-name="T1">hrozby</text:span> – rizika pro budoucnost akce</text:p>
            <text:p text:style-name="P2"/>
            <text:p text:style-name="P2">1.</text:p>
            <text:p text:style-name="P2"/>
            <text:p text:style-name="P2">2.</text:p>
            <text:p text:style-name="P2"/>
            <text:p text:style-name="P2">3.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ulka1.A1" office:value-type="string">
            <text:p text:style-name="Standard"><text:span text:style-name="T10">příležitosti </text:span><text:span text:style-name="T9">- co by mohlo být <text:s/>příště pro úspěch <text:s/>využito</text:span></text:p>
            <text:p text:style-name="P3"/>
            <text:p text:style-name="P2">1.</text:p>
            <text:p text:style-name="P2"/>
            <text:p text:style-name="P2">2.</text:p>
            <text:p text:style-name="P2"/>
            <text:p text:style-name="P2">3.</text:p>
            <text:p text:style-name="P2"/>
            <text:p text:style-name="P2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2"><text:span text:style-name="T1">Návrhy, </text:span><text:span text:style-name="T2">nápady, </text:span><text:span text:style-name="T1">opatření:</text:span></text:p>
      <text:p text:style-name="P5"/>
      <text:p text:style-name="P5"/>
      <text:p text:style-name="P5"/>
      <text:p text:style-name="P5"/>
      <text:p text:style-name="P5"/>
      <text:p text:style-name="P5"/>
      <text:p text:style-name="P11"><text:span text:style-name="T15">Moc děkujeme a těšíme se na další setkání s Vámi <text:s/></text:span><text:span text:style-name="T16">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8pt" fo:font-weight="bold" style:font-size-asian="28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size-asian="8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588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lí účastníci </dc:title>
    <dc:subject/>
    <meta:keyword/>
    <dc:description/>
    <meta:initial-creator>Janik</meta:initial-creator>
    <meta:creation-date>2018-11-05T11:24:00</meta:creation-date>
    <dc:date>2021-08-26T15:59:50.422000000</dc:date>
    <meta:editing-cycles>4</meta:editing-cycles>
    <meta:editing-duration>PT13M1S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26" meta:word-count="239" meta:character-count="1499" meta:non-whitespace-character-count="1260"/>
  </office:meta>
</office:document-meta>
</file>